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Беновска: Г-н Борисов, г-н Радев :„Не искам да живея повече така!“ - гледайте филма „ТВ мрежа“, дано разберете на „американски“ проблемите на българите!</text:p>
      <text:p text:style-name="P1">Г-н Борисов. Мога да се обърна и към Корнелия Нинова, Мустафа Карадайъ, Васил Божков и прочее знайни- Слави Трифонов и Христо Иванов, Мая Манолова, Румен Радев и незнайни „кандидати за слава“ и екстриТе в политиката…</text:p>
      <text:p text:style-name="P1">Обаче. Питам. Вас. Защото сте 10 години на власт.</text:p>
      <text:p text:style-name="P1">Г-н Борисов, ако сте „Батко“, наистина, докажете го не само със снимки във ФБ с каки, лели и чичовци. Дайте си сакото на Катя Захариева, за да е силен ваш външен говорител! Дайте на Краси Каракачанов Севи Арнаудова, не за да ходи по офиси, а за да го отразява ,защото той може да пази Бг от Истанбулската конвенция, ЛГБТ и от враговете на Договора ни със СМ.</text:p>
      <text:p text:style-name="P1">Иначе. Вие, Румен Радев - Президент с благоволението на ДПС. Минете през една градинка. И си купете ампула с Райски газ. Или Помолете Дулцинея Тобоска – Деси , вече Радева , да ви купи ампулка по интернет – тя е технологична. И се вдъхновете, г-н президент Радев. С Райския газ. Щото . Не ни вдъхновявате . С идеи. Защо искате? Но. И можете ли да сте президент на Бг?!</text:p>
      <text:p text:style-name="P1">Иначе. Искам. Моите 4. Учени. Дисциплинирани. Тренирани. Съвестни. Деца. Да. Са.Здрави. Щастливи. Полезни. Да правят живота по-красив и смислен. Как да го правят в тази замърсена среда????</text:p>
      <text:p text:style-name="P1">Вие. Борисов. Радев. Пука ли ви. Щастливи ли сме?</text:p>
      <text:p text:style-name="P1">На Путин му пука за хората. И за това ще е вечен. Попитах един млад шофьор на такси в Москва, <text:s/>в огромен сняг :“ Какво от снежната топка на Путин стига до вас?“ Той ми каза: „ Дори и малки капки – благодарни сме!“</text:p>
      <text:p text:style-name="P1"/>
      <text:p text:style-name="P1">Аз съм Беновска. И пита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meta:print-date>2021-03-27T08:13:16.088000000</meta:print-date>
    <dc:date>2021-03-27T08:14:06.943000000</dc:date>
    <meta:editing-duration>PT1M</meta:editing-duration>
    <meta:editing-cycles>1</meta:editing-cycles>
    <meta:document-statistic meta:table-count="0" meta:image-count="0" meta:object-count="0" meta:page-count="1" meta:paragraph-count="9" meta:word-count="285" meta:character-count="1618" meta:non-whitespace-character-count="1338"/>
  </office:meta>
</office:document-meta>
</file>